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 Don't Love Me</text:p>
      <text:p text:style-name="Title">(No, No, No) - Dawn Penn</text:p>
      <text:p>[Chorus #1] G7 G7 G7 Dm <text:s text:c="5"/>[Fill]</text:p>
      <text:p>(No, no, n<text:span text:style-name="Measure_20__23_1">o</text:span> <text:s text:c="6"/>Dm Dm <text:s text:c="9"/>Dm</text:p>
      <text:p><text:s/>(You don't lo<text:span text:style-name="Measure_20__23_1">ve m</text:span>e (and/yes)</text:p>
      <text:p><text:s text:c="6"/>I kno<text:span text:style-name="Measure_20__23_2">w, n</text:span>ow) - … x2)</text:p>
      <text:p/>
      <text:p>[Verse] A7 A7 G7 G7 - Dm Dm Dm Dm</text:p>
      <text:p>'Cause you le<text:span text:style-name="Measure_20__23_1">ft m</text:span>e, b<text:span text:style-name="Measure_20__23_2">ab</text:span>y</text:p>
      <text:p>And I <text:span text:style-name="Measure_20__23_2">got</text:span> no place to g<text:span text:style-name="Measure_20__23_1">o, n</text:span>ow</text:p>
      <text:p/>
      <text:p>[Chorus #2] <text:s text:c="8"/>[Fill]</text:p>
      <text:p>(I'll do <text:span text:style-name="Measure_20__23_1">a</text:span>nything <text:s text:c="10"/>[Intro]</text:p>
      <text:p><text:s text:c="5"/>you sa<text:span text:style-name="Measure_20__23_2">y, b</text:span>oy) <text:s text:c="7"/>Gm7 Gm7</text:p>
      <text:p><text:s text:c="26"/>Gm7 Gm7&lt;X</text:p>
      <text:p>And if you a<text:span text:style-name="Measure_20__23_1">sk m</text:span>e, b<text:span text:style-name="Measure_20__23_2">ab</text:span>y</text:p>
      <text:p>I'll get <text:span text:style-name="Measure_20__23_2">on</text:span> my knees <text:s text:c="8"/>[Solo]</text:p>
      <text:p><text:s text:c="4"/>and pra<text:span text:style-name="Measure_20__23_1">y, b</text:span>oy <text:s text:c="7"/>(G7 G7</text:p>
      <text:p><text:s text:c="26"/>Dm Dm x2)</text:p>
      <text:p>[Link] (x2) Dm Dm Dm Dm</text:p>
      <text:p>… - … - Tell the peopl<text:span text:style-name="Measure_20__23_1">e</text:span> (x4~3)</text:p>
      <text:p/>
      <text:p>[Solo] [Chorus #1] [Chorus #2] (x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, No, No</meta:user-defined>
    <meta:user-defined meta:name="Year">1994</meta:user-defined>
  </office:meta>
</office:document-meta>
</file>